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outline1">
      <style:graphic-properties fo:min-height="11.929cm"/>
    </style:style>
    <style:style style:name="pr8" style:family="presentation" style:parent-style-name="Blue_5f_Curve1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Five steps to end terrorism <text:line-break/>with no wa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Situ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- Facing terrorism, people are scared.</text:p>
                <text:p>- They often agree with the political goals even if they reject the violent methods.</text:p>
                <text:p/>
                <text:p>This lead to a spiral of silence : intimidation and/or belief that the majority supports the militants.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Step 1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Peace movement :</text:p>
                <text:p>- Oppose all forms of violence</text:p>
                <text:p>- Classical mobilization (marches and symbolic acts)</text:p>
                <text:p>- Many groups : same thing at the same time</text:p>
                <text:p>- Aknowledging each act of violence</text:p>
                <text:p><text:s/>= VISIBILITY into the public consciousnes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Results of Step 1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- Terrorist groups gets out of touch with public opinion</text:p>
                <text:p>- Reduction of capacity for action</text:p>
                <text:p>- Terrorist groups start realizing that the use of violence was a strategic mistake</text:p>
                <text:p>- Media attention and sympathy is gained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Challenges to move to Step 2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- How to occupy the public space?</text:p>
                <text:p>- A lot of agressive conter protest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Step 2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 more politcal movement steps in :</text:p>
                <text:p>- Share objectives of the struggle but reject violence</text:p>
                <text:p>- Wants negociation with militants, not defeating them</text:p>
                <text:p>Which uses :</text:p>
                <text:p>- Meeting with representatives</text:p>
                <text:p>- Citizens forum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Results of Step 2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- First agreement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Challenges to move to Step 3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- Peace Movement has to remain strong simultaneously</text:p>
                <text:p>- A new political narrative has to be promoted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Step 3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The new narrative is constitutionalism :</text:p>
                <text:p>- To defend the legal democratic order by using the tools of the criminal justice system to protect human rights</text:p>
                <text:p>- To defend the liberal democracy from radical nationalism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Results of Step 3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- A new pact to advance toward independance in return for ending the armed struggl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Challenges to move to Step 4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- Cleavage between nationalists and non-nationalist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Step 4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- More confontational with a performative dimension by individuals (intellectuals)</text:p>
                <text:p>- Associations of victims are created</text:p>
                <text:p>- Every group share the same narrative : not against ‘’terrorism’’ but against the nationalism ideology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Results from Step 4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- New compromise = end of ‘’terrorism’’</text:p>
                <text:p>- Thanks to legislation = less funds for armed group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Challenges to move to Step 5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- Process of consultation with armed groups to shift away from violence</text:p>
                <text:p>- Neutral mediators and lawyers</text:p>
                <text:p>- Cessation of armed struggle without losing fac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Step 5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Working together in a virtuous circle :</text:p>
                <text:p>- Provision of autonomy = satisfaction with a status quo</text:p>
                <text:p>- Protection by the police of the demonstrations</text:p>
                <text:p>- Judicial actions</text:p>
                <text:p>- Cooperation from nearby countries</text:p>
                <text:p>- Community groups to tamp down violence locally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Results of Step 5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Emergence of a culture of Peac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Challenges for the futur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- Make clear the fact that a majority reject violence</text:p>
                <text:p>- Keep opened the public space</text:p>
                <text:p>- Delivering an alternative</text:p>
                <text:p>- Develop a political collective identity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Conclusion 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>‘’ A movement of national liberation cannot sustain an armed struggle when 95% of the population is against it’’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7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7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7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1-04T15:08:08.501000000</meta:creation-date>
    <meta:editing-duration>PT19M32S</meta:editing-duration>
    <meta:editing-cycles>6</meta:editing-cycles>
    <meta:generator>LibreOffice/6.2.6.2$Windows_X86_64 LibreOffice_project/684e730861356e74889dfe6dbddd3562aae2e6ad</meta:generator>
    <dc:title>Blue Curve</dc:title>
    <dc:date>2023-11-06T16:28:29.493000000</dc:date>
    <meta:document-statistic meta:object-count="106"/>
  </office:meta>
</office:document-meta>
</file>